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_20_2">
      <style:paragraph-properties fo:line-height="150%" fo:text-align="start" style:justify-single-word="false"/>
      <style:text-properties style:font-name="Times New Roman" officeooo:rsid="00131915" officeooo:paragraph-rsid="00131915"/>
    </style:style>
    <style:style style:name="P2" style:family="paragraph" style:parent-style-name="Text_20_body">
      <style:paragraph-properties fo:line-height="150%" fo:text-align="start" style:justify-single-word="false"/>
      <style:text-properties style:font-name="Times New Roman" officeooo:rsid="00131915" officeooo:paragraph-rsid="00131915"/>
    </style:style>
    <style:style style:name="P3" style:family="paragraph" style:parent-style-name="Heading_20_2">
      <style:paragraph-properties fo:line-height="150%" fo:text-align="start" style:justify-single-word="false"/>
      <style:text-properties style:font-name="Times New Roman"/>
    </style:style>
    <style:style style:name="P4" style:family="paragraph" style:parent-style-name="Heading_20_2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 fo:padding="0cm" fo:border="none"/>
      <style:text-properties style:font-name="Times New Roman"/>
    </style:style>
    <style:style style:name="P5" style:family="paragraph" style:parent-style-name="Heading_20_2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 fo:padding="0cm" fo:border="none"/>
      <style:text-properties style:font-name="Times New Roman" officeooo:paragraph-rsid="00131915"/>
    </style:style>
    <style:style style:name="P6" style:family="paragraph" style:parent-style-name="Standard">
      <style:paragraph-properties fo:line-height="150%" fo:text-align="start" style:justify-single-word="false"/>
      <style:text-properties style:font-name="Times New Roman"/>
    </style:style>
    <style:style style:name="P7" style:family="paragraph" style:parent-style-name="Text_20_body" style:list-style-name="L1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 fo:padding="0cm" fo:border="none"/>
      <style:text-properties style:font-name="Times New Roman"/>
    </style:style>
    <style:style style:name="P8" style:family="paragraph" style:parent-style-name="Text_20_body" style:list-style-name="L2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 fo:padding="0cm" fo:border="none"/>
      <style:text-properties style:font-name="Times New Roman"/>
    </style:style>
    <style:style style:name="P9" style:family="paragraph" style:parent-style-name="Text_20_body" style:list-style-name="L3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 fo:padding="0cm" fo:border="none"/>
      <style:text-properties style:font-name="Times New Roman"/>
    </style:style>
    <style:style style:name="P10" style:family="paragraph" style:parent-style-name="Text_20_body" style:list-style-name="L4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 fo:padding="0cm" fo:border="none"/>
      <style:text-properties style:font-name="Times New Roman"/>
    </style:style>
    <style:style style:name="P11" style:family="paragraph" style:parent-style-name="Text_20_body" style:list-style-name="L4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 fo:padding="0cm" fo:border="none"/>
      <style:text-properties style:font-name="Times New Roman" officeooo:paragraph-rsid="00131915"/>
    </style:style>
    <style:style style:name="P12" style:family="paragraph" style:parent-style-name="Text_20_body" style:list-style-name="L5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 fo:padding="0cm" fo:border="none"/>
      <style:text-properties style:font-name="Times New Roman"/>
    </style:style>
    <style:style style:name="P13" style:family="paragraph" style:parent-style-name="Text_20_body" style:list-style-name="L6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 fo:padding="0cm" fo:border="none"/>
      <style:text-properties style:font-name="Times New Roman"/>
    </style:style>
    <style:style style:name="T1" style:family="text">
      <style:text-properties officeooo:rsid="00131915"/>
    </style:style>
    <style:style style:name="T2" style:family="text">
      <style:text-properties fo:font-weight="bold" officeooo:rsid="00131915" style:font-weight-asian="bold" style:font-weight-complex="bold"/>
    </style:style>
    <style:style style:name="T3" style:family="text">
      <style:text-properties officeooo:rsid="001371e4"/>
    </style:style>
    <text:list-style style:name="L1">
      <text:list-level-style-bullet text:level="1" text:style-name="Bullet_20_Symbols" loext:num-list-format="%1%." style:num-suffix="." text:bullet-char="•">
        <style:list-level-properties text:space-before="-0.499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-0.499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-0.499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-0.499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-0.499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-0.499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>REGULAMIN JESIENNEGO WERNISAŻU MŁODYCH TWÓRCÓW </text:h>
      <text:p text:style-name="P2">Organizatorem wernisażu jest Przedszkole ,,Niezapominajka”, koordynator<text:span text:style-name="T3">em </text:span>wystawy jest Paulina Gzela, Ilona Lipska. </text:p>
      <text:h text:style-name="P3" text:outline-level="2"><text:s/>Cel wydarzenia</text:h>
      <text:list text:style-name="L1">
        <text:list-item>
          <text:p text:style-name="P7">Rozwijanie wrażliwości estetycznej dzieci.</text:p>
        </text:list-item>
        <text:list-item>
          <text:p text:style-name="P7">Prezentacja twórczości przedszkolaków inspirowanej tematyką jesieni.</text:p>
        </text:list-item>
        <text:list-item>
          <text:p text:style-name="P7">Integracja społeczności przedszkolnej: dzieci, rodziców i nauczycieli.</text:p>
        </text:list-item>
      </text:list>
      <text:h text:style-name="P4" text:outline-level="2">Uczestnicy</text:h>
      <text:list text:style-name="L2">
        <text:list-item>
          <text:p text:style-name="P8">Wernisaż jest wydarzeniem otwartym dla wszystkich wychowanków przedszkola oraz ich rodzin.</text:p>
        </text:list-item>
        <text:list-item>
          <text:p text:style-name="P8">Nie ma konieczności składania kart zgłoszeń ani wcześniejszych zapisów.</text:p>
        </text:list-item>
      </text:list>
      <text:h text:style-name="P4" text:outline-level="2">Zasady udziału</text:h>
      <text:list text:style-name="L3">
        <text:list-item>
          <text:p text:style-name="P9">Każde dziecko może przygotować pracę plastyczną, wykonaną dowolną techniką (rysunek, malarstwo, kolaż, prace przestrzenne itp.) na temat jesieni.</text:p>
        </text:list-item>
        <text:list-item>
          <text:p text:style-name="P9">Prace powinny być wykonane samodzielnie lub z niewielką pomocą dorosłych.</text:p>
        </text:list-item>
        <text:list-item>
          <text:p text:style-name="P9">Gotowe prace należy dostarczyć do nauczycieli <text:span text:style-name="T1">do </text:span><text:span text:style-name="T2">17.10.2025r.</text:span>, aby mogły zostać zaprezentowane podczas wernisażu.</text:p>
        </text:list-item>
      </text:list>
      <text:h text:style-name="P4" text:outline-level="2">Organizacja wystawy</text:h>
      <text:list text:style-name="L4">
        <text:list-item>
          <text:p text:style-name="P10">Wszystkie prace zostaną zaprezentowane w sali przedszkola lub na specjalnie przygotowanej przestrzeni wystawowej.</text:p>
        </text:list-item>
        <text:list-item>
          <text:p text:style-name="P10">Każda praca zostanie opisana imieniem dziecka i nazwą grupy.</text:p>
        </text:list-item>
        <text:list-item>
          <text:p text:style-name="P11">Wernisaż ma charakter przeglądu – nie przewiduje się konkursu ani oceniania.</text:p>
        </text:list-item>
      </text:list>
      <text:h text:style-name="P5" text:outline-level="2"><text:s/>Zasady w czasie wydarzenia</text:h>
      <text:list text:style-name="L5">
        <text:list-item>
          <text:p text:style-name="P12">Podczas wernisażu obowiązuje kultura osobista i wzajemny szacunek.</text:p>
        </text:list-item>
        <text:list-item>
          <text:p text:style-name="P12">Zabrania się niszczenia lub przemieszczania prac bez zgody nauczycieli.</text:p>
        </text:list-item>
      </text:list>
      <text:list text:style-name="L6">
        <text:list-item>
          <text:p text:style-name="P13">Udział w wydarzeniu jest dobrowolny i bezpłatny.</text:p>
        </text:list-item>
        <text:list-item>
          <text:p text:style-name="P13">Wszelkie pytania związane z organizacją można kierować do wychowawców grup.</text:p>
        </text:list-item>
      </text:list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1" style:font-family-complex="'Lucida Sans'" style:font-family-generic-complex="system" style:font-pitch-complex="variable" style:font-size-complex="18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9-30T17:53:01.799000000</meta:creation-date>
    <dc:date>2025-10-02T14:17:35.561000000</dc:date>
    <meta:editing-duration>PT14M55S</meta:editing-duration>
    <meta:editing-cycles>2</meta:editing-cycles>
    <meta:generator>LibreOffice/7.5.1.2$Windows_X86_64 LibreOffice_project/fcbaee479e84c6cd81291587d2ee68cba099e129</meta:generator>
    <meta:print-date>2025-10-02T14:16:50.776000000</meta:print-date>
    <meta:document-statistic meta:table-count="0" meta:image-count="0" meta:object-count="0" meta:page-count="1" meta:paragraph-count="22" meta:word-count="188" meta:character-count="1444" meta:non-whitespace-character-count="1288"/>
  </office:meta>
</office:document-meta>
</file>