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Kalinga" svg:font-family="Kaling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0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0.751cm"/>
    </style:style>
    <style:style style:name="Tabela1.C" style:family="table-column">
      <style:table-column-properties style:column-width="0.266cm"/>
    </style:style>
    <style:style style:name="Tabela1.D" style:family="table-column">
      <style:table-column-properties style:column-width="0.464cm"/>
    </style:style>
    <style:style style:name="Tabela1.E" style:family="table-column">
      <style:table-column-properties style:column-width="0.554cm"/>
    </style:style>
    <style:style style:name="Tabela1.F" style:family="table-column">
      <style:table-column-properties style:column-width="0.217cm"/>
    </style:style>
    <style:style style:name="Tabela1.G" style:family="table-column">
      <style:table-column-properties style:column-width="0.75cm"/>
    </style:style>
    <style:style style:name="Tabela1.H" style:family="table-column">
      <style:table-column-properties style:column-width="0.049cm"/>
    </style:style>
    <style:style style:name="Tabela1.I" style:family="table-column">
      <style:table-column-properties style:column-width="0.7cm"/>
    </style:style>
    <style:style style:name="Tabela1.J" style:family="table-column">
      <style:table-column-properties style:column-width="0.318cm"/>
    </style:style>
    <style:style style:name="Tabela1.K" style:family="table-column">
      <style:table-column-properties style:column-width="0.434cm"/>
    </style:style>
    <style:style style:name="Tabela1.L" style:family="table-column">
      <style:table-column-properties style:column-width="0.58cm"/>
    </style:style>
    <style:style style:name="Tabela1.M" style:family="table-column">
      <style:table-column-properties style:column-width="1.02cm"/>
    </style:style>
    <style:style style:name="Tabela1.N" style:family="table-column">
      <style:table-column-properties style:column-width="1.014cm"/>
    </style:style>
    <style:style style:name="Tabela1.O" style:family="table-column">
      <style:table-column-properties style:column-width="1.018cm"/>
    </style:style>
    <style:style style:name="Tabela1.P" style:family="table-column">
      <style:table-column-properties style:column-width="1.016cm"/>
    </style:style>
    <style:style style:name="Tabela1.R" style:family="table-column">
      <style:table-column-properties style:column-width="1.083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1.4" style:family="table-row">
      <style:table-row-properties style:min-row-height="0.676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I4" style:family="table-cell">
      <style:table-cell-properties fo:padding-left="0.191cm" fo:padding-right="0.191cm" fo:padding-top="0cm" fo:padding-bottom="0cm" fo:border="0.5pt solid #000000"/>
    </style:style>
    <style:style style:name="Tabela1.K4" style:family="table-cell">
      <style:table-cell-properties fo:padding-left="0.191cm" fo:padding-right="0.191cm" fo:padding-top="0cm" fo:padding-bottom="0cm" fo:border="0.5pt solid #000000"/>
    </style:style>
    <style:style style:name="Tabela1.M4" style:family="table-cell">
      <style:table-cell-properties fo:padding-left="0.191cm" fo:padding-right="0.191cm" fo:padding-top="0cm" fo:padding-bottom="0cm" fo:border="0.5pt solid #000000"/>
    </style:style>
    <style:style style:name="Tabela1.N4" style:family="table-cell">
      <style:table-cell-properties fo:padding-left="0.191cm" fo:padding-right="0.191cm" fo:padding-top="0cm" fo:padding-bottom="0cm" fo:border="0.5pt solid #000000"/>
    </style:style>
    <style:style style:name="Tabela1.O4" style:family="table-cell">
      <style:table-cell-properties fo:padding-left="0.191cm" fo:padding-right="0.191cm" fo:padding-top="0cm" fo:padding-bottom="0cm" fo:border="0.5pt solid #000000"/>
    </style:style>
    <style:style style:name="Tabela1.P4" style:family="table-cell">
      <style:table-cell-properties fo:padding-left="0.191cm" fo:padding-right="0.191cm" fo:padding-top="0cm" fo:padding-bottom="0cm" fo:border="0.5pt solid #000000"/>
    </style:style>
    <style:style style:name="Tabela1.Q4" style:family="table-cell">
      <style:table-cell-properties fo:padding-left="0.191cm" fo:padding-right="0.191cm" fo:padding-top="0cm" fo:padding-bottom="0cm" fo:border="0.5pt solid #000000"/>
    </style:style>
    <style:style style:name="Tabela1.R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style:min-row-height="0.617cm" fo:keep-together="auto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J7" style:family="table-cell">
      <style:table-cell-properties fo:padding-left="0.191cm" fo:padding-right="0.191cm" fo:padding-top="0cm" fo:padding-bottom="0cm" fo:border="0.5pt solid #000000"/>
    </style:style>
    <style:style style:name="Tabela1.L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1.J12" style:family="table-cell">
      <style:table-cell-properties fo:padding-left="0.191cm" fo:padding-right="0.191cm" fo:padding-top="0cm" fo:padding-bottom="0cm" fo:border="0.5pt solid #000000"/>
    </style:style>
    <style:style style:name="Tabela1.L12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43cm" fo:margin-left="0cm" fo:margin-top="0cm" fo:margin-bottom="0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498cm"/>
    </style:style>
    <style:style style:name="Tabela2.1" style:family="table-row">
      <style:table-row-properties style:min-row-height="0.67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1.363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617cm" fo:keep-together="auto"/>
    </style:style>
    <style:style style:name="Tabela2.6" style:family="table-row">
      <style:table-row-properties style:min-row-height="0.801cm" fo:keep-together="auto"/>
    </style:style>
    <style:style style:name="Tabela2.7" style:family="table-row">
      <style:table-row-properties style:min-row-height="0.744cm" fo:keep-together="auto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13.645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1.08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018cm" fo:margin-left="0cm" fo:margin-top="0cm" fo:margin-bottom="0cm" table:align="left" style:writing-mode="lr-tb"/>
    </style:style>
    <style:style style:name="Tabela4.A" style:family="table-column">
      <style:table-column-properties style:column-width="13.841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1.58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443cm" fo:margin-left="0cm" fo:margin-top="0cm" fo:margin-bottom="0cm" table:align="left" style:writing-mode="lr-tb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15.252cm"/>
    </style:style>
    <style:style style:name="Tabela5.1" style:family="table-row">
      <style:table-row-properties style:min-row-height="0.884cm" fo:keep-together="auto"/>
    </style:style>
    <style:style style:name="Tabela5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6" style:family="table">
      <style:table-properties style:width="16.443cm" fo:margin-left="0cm" fo:margin-top="0cm" fo:margin-bottom="0cm" table:align="left" style:writing-mode="lr-tb"/>
    </style:style>
    <style:style style:name="Tabela6.A" style:family="table-column">
      <style:table-column-properties style:column-width="1.034cm"/>
    </style:style>
    <style:style style:name="Tabela6.B" style:family="table-column">
      <style:table-column-properties style:column-width="15.408cm"/>
    </style:style>
    <style:style style:name="Tabela6.1" style:family="table-row">
      <style:table-row-properties style:min-row-height="0.725cm" fo:keep-together="auto"/>
    </style:style>
    <style:style style:name="Tabela6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7" style:family="table">
      <style:table-properties style:width="16.443cm" fo:margin-left="0cm" fo:margin-top="0cm" fo:margin-bottom="0cm" table:align="left" style:writing-mode="lr-tb"/>
    </style:style>
    <style:style style:name="Tabela7.A" style:family="table-column">
      <style:table-column-properties style:column-width="1.147cm"/>
    </style:style>
    <style:style style:name="Tabela7.B" style:family="table-column">
      <style:table-column-properties style:column-width="10.795cm"/>
    </style:style>
    <style:style style:name="Tabela7.C" style:family="table-column">
      <style:table-column-properties style:column-width="0.75cm"/>
    </style:style>
    <style:style style:name="Tabela7.D" style:family="table-column">
      <style:table-column-properties style:column-width="1.499cm"/>
    </style:style>
    <style:style style:name="Tabela7.E" style:family="table-column">
      <style:table-column-properties style:column-width="2.251cm"/>
    </style:style>
    <style:style style:name="Tabela7.1" style:family="table-row">
      <style:table-row-properties style:min-row-height="0.587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2" style:family="table-row">
      <style:table-row-properties style:min-row-height="0.556cm" fo:keep-together="auto"/>
    </style:style>
    <style:style style:name="Tabela7.3" style:family="table-row">
      <style:table-row-properties style:min-row-height="0.52cm" fo:keep-together="auto"/>
    </style:style>
    <style:style style:name="Tabela7.4" style:family="table-row">
      <style:table-row-properties style:min-row-height="0.517cm" fo:keep-together="auto"/>
    </style:style>
    <style:style style:name="Tabela7.13" style:family="table-row">
      <style:table-row-properties style:min-row-height="0.6cm" fo:keep-together="auto"/>
    </style:style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text-properties style:font-name="Times New Roman" fo:font-weight="bold" style:font-weight-asian="bold" style:font-name-complex="Times New Roman1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Default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-0.25cm" fo:margin-right="0cm" fo:margin-top="0.212cm" fo:margin-bottom="0cm" loext:contextual-spacing="true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.501cm" fo:margin-right="0cm" fo:text-align="justify" style:justify-single-word="false" fo:text-indent="-0.751cm" style:auto-text-indent="false"/>
      <style:text-properties fo:font-weight="bold" style:font-weight-asian="bold"/>
    </style:style>
    <style:style style:name="P11" style:family="paragraph" style:parent-style-name="List_20_Paragraph">
      <style:paragraph-properties fo:margin-left="0.501cm" fo:margin-right="0cm" fo:text-align="justify" style:justify-single-word="false" fo:text-indent="-0.751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0.751cm" fo:margin-right="0cm" fo:text-indent="-0.751cm" style:auto-text-indent="false"/>
    </style:style>
    <style:style style:name="P14" style:family="paragraph" style:parent-style-name="List_20_Paragraph" style:list-style-name="WWNum3">
      <style:paragraph-properties fo:margin-left="0.751cm" fo:margin-right="0cm" fo:text-indent="-0.751cm" style:auto-text-indent="false"/>
    </style:style>
    <style:style style:name="P15" style:family="paragraph" style:parent-style-name="Plain_20_Text">
      <style:text-properties style:font-name="Times New Roman" fo:font-size="12pt" style:font-name-asian="MS Mincho" style:font-size-asian="12pt" style:font-name-complex="Times New Roman1"/>
    </style:style>
    <style:style style:name="P16" style:family="paragraph" style:parent-style-name="Plain_20_Text">
      <style:paragraph-properties fo:text-align="end" style:justify-single-word="false"/>
      <style:text-properties style:font-name="Times New Roman" fo:font-size="12pt" style:font-name-asian="MS Mincho" style:font-size-asian="12pt" style:font-name-complex="Times New Roman1"/>
    </style:style>
    <style:style style:name="P17" style:family="paragraph" style:parent-style-name="Plain_20_Text">
      <style:text-properties style:font-name="Times New Roman" fo:font-size="11pt" fo:letter-spacing="-0.004cm" style:font-name-asian="MS Mincho" style:font-size-asian="11pt" style:font-name-complex="Times New Roman1" style:font-size-complex="11pt"/>
    </style:style>
    <style:style style:name="P18" style:family="paragraph" style:parent-style-name="Plain_20_Text">
      <style:text-properties style:font-name="Times New Roman" fo:font-size="11pt" style:font-name-asian="MS Mincho" style:font-size-asian="11pt" style:font-name-complex="Times New Roman1" style:font-size-complex="11pt"/>
    </style:style>
    <style:style style:name="P19" style:family="paragraph" style:parent-style-name="Plain_20_Text">
      <style:text-properties style:font-name="Times New Roman" fo:font-size="9pt" style:font-name-asian="MS Mincho" style:font-size-asian="9pt" style:font-name-complex="Times New Roman1" style:font-size-complex="9pt"/>
    </style:style>
    <style:style style:name="P20" style:family="paragraph" style:parent-style-name="Plain_20_Text">
      <style:paragraph-properties fo:text-align="end" style:justify-single-word="false"/>
    </style:style>
    <style:style style:name="P21" style:family="paragraph" style:parent-style-name="Plain_20_Text">
      <style:paragraph-properties>
        <style:tab-stops>
          <style:tab-stop style:position="6.826cm"/>
          <style:tab-stop style:position="15.998cm" style:type="right"/>
        </style:tab-stops>
      </style:paragraph-properties>
    </style:style>
    <style:style style:name="P22" style:family="paragraph" style:parent-style-name="Plain_20_Text" style:list-style-name="WWNum4">
      <style:paragraph-properties fo:margin-left="0.501cm" fo:margin-right="0cm" fo:text-indent="-0.501cm" style:auto-text-indent="false"/>
    </style:style>
    <style:style style:name="P23" style:family="paragraph" style:parent-style-name="Plain_20_Text">
      <style:paragraph-properties fo:margin-left="6.244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11.077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Num1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077cm"/>
        </style:tab-stops>
      </style:paragraph-properties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07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>
        <style:tab-stops>
          <style:tab-stop style:position="11.077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1.077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Standard">
      <style:paragraph-properties>
        <style:tab-stops>
          <style:tab-stop style:position="11.077cm"/>
        </style:tab-stops>
      </style:paragraph-properties>
    </style:style>
    <style:style style:name="P40" style:family="paragraph" style:parent-style-name="Standard" style:list-style-name="WWNum1">
      <style:paragraph-properties>
        <style:tab-stops>
          <style:tab-stop style:position="11.077cm"/>
        </style:tab-stops>
      </style:paragraph-properties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Standard">
      <style:text-properties fo:font-size="9pt" fo:font-style="italic" style:font-size-asian="9pt" style:font-style-asian="italic" style:font-size-complex="9pt"/>
    </style:style>
    <style:style style:name="P45" style:family="paragraph" style:parent-style-name="Standard">
      <style:text-properties style:font-name-asian="MS Mincho"/>
    </style:style>
    <style:style style:name="P46" style:family="paragraph" style:parent-style-name="Standard">
      <style:paragraph-properties fo:text-align="end" style:justify-single-word="false"/>
      <style:text-properties style:font-name-asian="MS Mincho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1.077cm"/>
        </style:tab-stops>
      </style:paragraph-properties>
      <style:text-properties fo:letter-spacing="-0.007cm" fo:font-weight="bold" style:font-weight-asian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2" style:family="paragraph" style:parent-style-name="Standard">
      <style:paragraph-properties fo:margin-left="3.133cm" fo:margin-right="0cm" fo:text-align="justify" style:justify-single-word="false" fo:text-indent="0.614cm" style:auto-text-indent="false"/>
    </style:style>
    <style:style style:name="P53" style:family="paragraph" style:parent-style-name="Standard">
      <style:paragraph-properties fo:margin-left="-0.25cm" fo:margin-right="0cm" fo:margin-top="0.212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49cm" fo:margin-right="0cm" fo:text-indent="-1.249cm" style:auto-text-indent="false"/>
    </style:style>
    <style:style style:name="P55" style:family="paragraph" style:parent-style-name="Standard">
      <style:paragraph-properties fo:margin-left="8.742cm" fo:margin-right="0cm" fo:text-indent="1.249cm" style:auto-text-indent="false"/>
    </style:style>
    <style:style style:name="P56" style:family="paragraph" style:parent-style-name="Standard">
      <style:paragraph-properties fo:margin-left="2.498cm" fo:margin-right="0cm" fo:text-indent="1.249cm" style:auto-text-indent="false"/>
    </style:style>
    <style:style style:name="P57" style:family="paragraph" style:parent-style-name="Standard">
      <style:paragraph-properties fo:margin-left="2.498cm" fo:margin-right="0cm" fo:text-indent="1.249cm" style:auto-text-indent="false"/>
      <style:text-properties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left="4.995cm" fo:margin-right="0cm" fo:text-indent="0cm" style:auto-text-indent="false"/>
    </style:style>
    <style:style style:name="P59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font-weight="bold" style:font-name-asian="Calibri1" style:language-asian="en" style:country-asian="US" style:font-weight-asian="bold"/>
    </style:style>
    <style:style style:name="P60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62" style:family="paragraph" style:parent-style-name="Standard" style:list-style-name="WWNum5">
      <style:paragraph-properties fo:margin-top="0cm" fo:margin-bottom="0.212cm" loext:contextual-spacing="true" fo:line-height="150%" fo:text-align="justify" style:justify-single-word="false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Text_20_body">
      <style:paragraph-properties fo:text-align="center" style:justify-single-word="false">
        <style:tab-stops>
          <style:tab-stop style:position="0.25cm"/>
          <style:tab-stop style:position="1cm"/>
          <style:tab-stop style:position="5.752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65" style:family="paragraph" style:parent-style-name="Text_20_body">
      <style:paragraph-properties fo:text-align="justify" style:justify-single-word="false">
        <style:tab-stops>
          <style:tab-stop style:position="0.25cm"/>
          <style:tab-stop style:position="1cm"/>
          <style:tab-stop style:position="5.752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6" style:family="paragraph" style:parent-style-name="Text_20_body">
      <style:paragraph-properties fo:text-align="center" style:justify-single-word="false">
        <style:tab-stops>
          <style:tab-stop style:position="0.25cm"/>
          <style:tab-stop style:position="1cm"/>
          <style:tab-stop style:position="5.752cm"/>
        </style:tab-stops>
      </style:paragraph-properties>
    </style:style>
    <style:style style:name="P67" style:family="paragraph" style:parent-style-name="Text_20_body">
      <style:paragraph-properties>
        <style:tab-stops>
          <style:tab-stop style:position="0.25cm"/>
          <style:tab-stop style:position="1cm"/>
          <style:tab-stop style:position="5.752cm"/>
        </style:tab-stops>
      </style:paragraph-properties>
    </style:style>
    <style:style style:name="P68" style:family="paragraph" style:parent-style-name="Text_20_body">
      <style:paragraph-properties fo:text-align="center" style:justify-single-word="false">
        <style:tab-stops>
          <style:tab-stop style:position="0.25cm"/>
          <style:tab-stop style:position="1cm"/>
          <style:tab-stop style:position="5.752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Text_20_body">
      <style:paragraph-properties>
        <style:tab-stops>
          <style:tab-stop style:position="0.25cm"/>
          <style:tab-stop style:position="1cm"/>
          <style:tab-stop style:position="5.752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</style:style>
    <style:style style:name="P71" style:family="paragraph" style:parent-style-name="Text_20_body">
      <style:paragraph-properties fo:margin-left="0.437cm" fo:margin-right="0cm" fo:text-align="justify" style:justify-single-word="false" fo:text-indent="0cm" style:auto-text-indent="false">
        <style:tab-stops>
          <style:tab-stop style:position="1cm"/>
          <style:tab-stop style:position="1.187cm"/>
          <style:tab-stop style:position="5.752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2" style:family="paragraph" style:parent-style-name="Text_20_body">
      <style:paragraph-properties fo:margin-left="0.501cm" fo:margin-right="0cm" fo:text-align="center" style:justify-single-word="false" fo:text-indent="-0.501cm" style:auto-text-indent="false">
        <style:tab-stops>
          <style:tab-stop style:position="0.25cm"/>
          <style:tab-stop style:position="1cm"/>
          <style:tab-stop style:position="5.752cm"/>
        </style:tab-stops>
      </style:paragraph-properties>
    </style:style>
    <style:style style:name="P73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07cm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fo:letter-spacing="-0.007cm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letter-spacing="-0.004cm" style:font-size-asian="11pt" style:font-size-complex="11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name-asian="MS Mincho" style:font-size-asian="9pt" style:font-size-complex="9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1" style:language-asian="en" style:country-asian="US" style:font-weight-asian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letter-spacing="-0.011cm" fo:font-style="italic" style:font-size-asian="10pt" style:font-style-asian="italic" style:font-size-complex="10pt"/>
    </style:style>
    <style:style style:name="T25" style:family="text">
      <style:text-properties fo:font-size="10pt" fo:letter-spacing="-0.011cm" style:font-size-asian="10pt" style:font-size-complex="10pt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style:font-name-asian="MS Mincho" style:font-size-asian="10pt" style:font-size-complex="10pt"/>
    </style:style>
    <style:style style:name="T28" style:family="text">
      <style:text-properties style:text-position="super 58%"/>
    </style:style>
    <style:style style:name="T29" style:family="text">
      <style:text-properties fo:letter-spacing="-0.007cm" fo:font-weight="bold" style:font-weight-asian="bold"/>
    </style:style>
    <style:style style:name="T3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font-name="Times New Roman" fo:font-weight="bold" style:font-weight-asian="bold" style:font-name-complex="Times New Roman1"/>
    </style:style>
    <style:style style:name="T34" style:family="text">
      <style:text-properties style:font-name="Times New Roman" fo:font-weight="bold" style:font-weight-asian="bold" style:font-name-complex="Times New Roman1" style:font-weight-complex="bold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font-style="italic" style:font-style-asian="italic" style:font-name-complex="Times New Roman1" style:font-style-complex="italic"/>
    </style:style>
    <style:style style:name="T37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38" style:family="text">
      <style:text-properties style:font-name="Times New Roman" fo:font-size="9pt" style:font-size-asian="9pt" style:font-name-complex="Times New Roman1" style:font-size-complex="9pt"/>
    </style:style>
    <style:style style:name="T39" style:family="text">
      <style:text-properties style:font-name="Times New Roman" fo:font-size="9pt" style:font-name-asian="MS Mincho" style:font-size-asian="9pt" style:font-name-complex="Times New Roman1" style:font-size-complex="9pt"/>
    </style:style>
    <style:style style:name="T40" style:family="text">
      <style:text-properties style:font-name="Times New Roman" fo:font-size="12pt" style:font-name-asian="MS Mincho" style:font-size-asian="12pt" style:font-name-complex="Times New Roman1"/>
    </style:style>
    <style:style style:name="T41" style:family="text">
      <style:text-properties style:font-name="Times New Roman" fo:font-size="11pt" style:font-name-asian="MS Mincho" style:font-size-asian="11pt" style:font-name-complex="Times New Roman1" style:font-size-complex="11pt"/>
    </style:style>
    <style:style style:name="T42" style:family="text">
      <style:text-properties style:font-name="Times New Roman" fo:font-size="11pt" fo:letter-spacing="-0.004cm" style:font-name-asian="MS Mincho" style:font-size-asian="11pt" style:font-name-complex="Times New Roman1" style:font-size-complex="11pt"/>
    </style:style>
    <style:style style:name="T43" style:family="text">
      <style:text-properties style:font-name="Times New Roman" style:font-name-asian="MS Mincho" style:font-name-complex="Times New Roman1"/>
    </style:style>
    <style:style style:name="T44" style:family="text">
      <style:text-properties style:font-name-asian="MS Mincho"/>
    </style:style>
    <style:style style:name="T45" style:family="text">
      <style:text-properties fo:letter-spacing="-0.004cm" style:font-name-asian="MS Mincho"/>
    </style:style>
    <style:style style:name="T46" style:family="text">
      <style:text-properties style:font-name-asian="Calibri1" style:language-asian="en" style:country-asian="US"/>
    </style:style>
    <style:style style:name="T47" style:family="text">
      <style:text-properties fo:color="#0563c1" style:text-underline-style="solid" style:text-underline-width="auto" style:text-underline-color="font-color" style:font-name-asian="Calibri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Data wpływu wniosku……………..</text:p>
      <text:p text:style-name="Standard"/>
      <text:p text:style-name="P24"><text:span text:style-name="T1">Wniosek o przyjęcie dziecka do Przedszkola ,,Niezapominajka”</text:span></text:p>
      <text:p text:style-name="P24"><text:span text:style-name="T1">w Gostycynie na rok szkolny 2024/2025</text:span></text:p>
      <text:p text:style-name="P26"/>
      <text:p text:style-name="P27">Proszę o przyjęcie mojego dziecka ……………………………………………………………..</text:p>
      <text:p text:style-name="P27"><text:span text:style-name="T2"><text:s text:c="7"/><text:tab/><text:tab/><text:tab/><text:tab/><text:tab/><text:tab/> <text:s text:c="10"/></text:span><text:span text:style-name="T12">/imię i nazwisko dziecka/</text:span></text:p>
      <text:p text:style-name="P27">do Przedszkola ,,Niezapominajka” w Gostycynie na rok szkolny 2024/2025. </text:p>
      <text:p text:style-name="P28">Dziecko będzie przebywało w przedszkolu w godzinach: /wybrane zaznaczyć x /</text:p>
      <text:p text:style-name="P28">od ………… do ….……… tj, <text:s/>…………. godzin dziennie </text:p>
      <text:p text:style-name="P28">i <text:s/>będzie korzystało z ….…. posiłków, tj: <text:s text:c="2"/>śniadanie <text:span text:style-name="T16">⁪,</text:span> <text:s/>obiad <text:span text:style-name="T16">⁪,</text:span> <text:s/>podwieczorek <text:span text:style-name="T16">⁪,</text:span> <text:s/></text:p>
      <text:p text:style-name="P50"><text:span text:style-name="T17">1.DANE OSOBOWE DZIECK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O"/>
        <table:table-column table:style-name="Tabela1.R"/>
        <table:table-row table:style-name="Tabela1.1">
          <table:table-cell table:style-name="Tabela1.A1" office:value-type="string">
            <text:p text:style-name="Standard">Nazwisko dziecka</text:p>
          </table:table-cell>
          <table:table-cell table:style-name="Tabela1.B1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Imię dziecka</text:p>
          </table:table-cell>
          <table:table-cell table:style-name="Tabela1.B2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Data urodzenia dziecka</text:p>
          </table:table-cell>
          <table:table-cell table:style-name="Tabela1.B3" table:number-columns-spanned="17" office:value-type="string">
            <text:p text:style-name="P24"><text:span text:style-name="T19">dzień - miesiąc – rok urod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Standard">PESEL</text:p>
          </table:table-cell>
          <table:table-cell table:style-name="Tabela1.B4" table:number-columns-spanned="2" office:value-type="string">
            <text:p text:style-name="P29"/>
          </table:table-cell>
          <table:covered-table-cell/>
          <table:table-cell table:style-name="Tabela1.D4" table:number-columns-spanned="2" office:value-type="string">
            <text:p text:style-name="P29"/>
          </table:table-cell>
          <table:covered-table-cell/>
          <table:table-cell table:style-name="Tabela1.F4" table:number-columns-spanned="3" office:value-type="string">
            <text:p text:style-name="P29"/>
          </table:table-cell>
          <table:covered-table-cell/>
          <table:covered-table-cell/>
          <table:table-cell table:style-name="Tabela1.I4" table:number-columns-spanned="2" office:value-type="string">
            <text:p text:style-name="P29"/>
          </table:table-cell>
          <table:covered-table-cell/>
          <table:table-cell table:style-name="Tabela1.K4" table:number-columns-spanned="2" office:value-type="string">
            <text:p text:style-name="P29"/>
          </table:table-cell>
          <table:covered-table-cell/>
          <table:table-cell table:style-name="Tabela1.M4" office:value-type="string">
            <text:p text:style-name="P29"/>
          </table:table-cell>
          <table:table-cell table:style-name="Tabela1.N4" office:value-type="string">
            <text:p text:style-name="P29"/>
          </table:table-cell>
          <table:table-cell table:style-name="Tabela1.O4" office:value-type="string">
            <text:p text:style-name="P29"/>
          </table:table-cell>
          <table:table-cell table:style-name="Tabela1.P4" office:value-type="string">
            <text:p text:style-name="P29"/>
          </table:table-cell>
          <table:table-cell table:style-name="Tabela1.Q4" office:value-type="string">
            <text:p text:style-name="P29"/>
          </table:table-cell>
          <table:table-cell table:style-name="Tabela1.R4" office:value-type="string">
            <text:p text:style-name="P29"/>
          </table:table-cell>
        </table:table-row>
        <table:table-row table:style-name="Tabela1.5">
          <table:table-cell table:style-name="Tabela1.A1" table:number-columns-spanned="18" office:value-type="string">
            <text:p text:style-name="Standard"><text:span text:style-name="T17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Miejscowość</text:p>
          </table:table-cell>
          <table:table-cell table:style-name="Tabela1.B6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Kod pocztowy, poczta</text:p>
          </table:table-cell>
          <table:table-cell table:style-name="Tabela1.B7" office:value-type="string">
            <text:p text:style-name="P29"/>
          </table:table-cell>
          <table:table-cell table:style-name="Tabela1.C7" table:number-columns-spanned="2" office:value-type="string">
            <text:p text:style-name="P29"/>
          </table:table-cell>
          <table:covered-table-cell/>
          <table:table-cell table:style-name="Tabela1.A1" table:number-columns-spanned="2" office:value-type="string">
            <text:p text:style-name="P24"><text:span text:style-name="T17">-</text:span></text:p>
          </table:table-cell>
          <table:covered-table-cell/>
          <table:table-cell table:style-name="Tabela1.G7" office:value-type="string">
            <text:p text:style-name="P29"/>
          </table:table-cell>
          <table:table-cell table:style-name="Tabela1.H7" table:number-columns-spanned="2" office:value-type="string">
            <text:p text:style-name="P29"/>
          </table:table-cell>
          <table:covered-table-cell/>
          <table:table-cell table:style-name="Tabela1.J7" table:number-columns-spanned="2" office:value-type="string">
            <text:p text:style-name="P29"/>
          </table:table-cell>
          <table:covered-table-cell/>
          <table:table-cell table:style-name="Tabela1.L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Ulica, nr domu/mieszkania</text:p>
          </table:table-cell>
          <table:table-cell table:style-name="Tabela1.B8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Gmina</text:p>
          </table:table-cell>
          <table:table-cell table:style-name="Tabela1.B9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8" office:value-type="string">
            <text:p text:style-name="Standard"><text:span text:style-name="T17">ADRES ZAMELDOWANIA DZIECK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Miejscowość</text:p>
          </table:table-cell>
          <table:table-cell table:style-name="Tabela1.B11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Kod pocztowy, poczta</text:p>
          </table:table-cell>
          <table:table-cell table:style-name="Tabela1.B12" office:value-type="string">
            <text:p text:style-name="P29"/>
          </table:table-cell>
          <table:table-cell table:style-name="Tabela1.C12" table:number-columns-spanned="2" office:value-type="string">
            <text:p text:style-name="P29"/>
          </table:table-cell>
          <table:covered-table-cell/>
          <table:table-cell table:style-name="Tabela1.A1" table:number-columns-spanned="2" office:value-type="string">
            <text:p text:style-name="P24"><text:span text:style-name="T17">-</text:span></text:p>
          </table:table-cell>
          <table:covered-table-cell/>
          <table:table-cell table:style-name="Tabela1.G12" office:value-type="string">
            <text:p text:style-name="P29"/>
          </table:table-cell>
          <table:table-cell table:style-name="Tabela1.H12" table:number-columns-spanned="2" office:value-type="string">
            <text:p text:style-name="P29"/>
          </table:table-cell>
          <table:covered-table-cell/>
          <table:table-cell table:style-name="Tabela1.J12" table:number-columns-spanned="2" office:value-type="string">
            <text:p text:style-name="P29"/>
          </table:table-cell>
          <table:covered-table-cell/>
          <table:table-cell table:style-name="Tabela1.L1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Ulica, nr domu/mieszkania</text:p>
          </table:table-cell>
          <table:table-cell table:style-name="Tabela1.B13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Gmina</text:p>
          </table:table-cell>
          <table:table-cell table:style-name="Tabela1.B14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B15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7">2.DANE OSOBOWE RODZICÓW/PRAWNYCH OPIEKUNÓW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><text:span text:style-name="T17">MATKI</text:span></text:p>
          </table:table-cell>
          <table:table-cell table:style-name="Tabela2.A1" office:value-type="string">
            <text:p text:style-name="P51"><text:span text:style-name="T3">OJCA</text:span>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……………………………………………</text:p>
            <text:p text:style-name="P29"><text:span text:style-name="T21"><text:s text:c="26"/>/</text:span><text:span text:style-name="T13">Imiona i nazwisko matki/</text:span></text:p>
          </table:table-cell>
          <table:table-cell table:style-name="Tabela2.B2" office:value-type="string">
            <text:p text:style-name="P29"/>
            <text:p text:style-name="P29">………………………………………………...</text:p>
            <text:p text:style-name="P29"><text:span text:style-name="T21"><text:s text:c="26"/></text:span><text:span text:style-name="T13">/Imiona i nazwisko ojca/</text:span></text:p>
          </table:table-cell>
        </table:table-row>
        <table:table-row table:style-name="Tabela2.3">
          <table:table-cell table:style-name="Tabela2.A3" office:value-type="string">
            <text:p text:style-name="Standard"/>
            <text:p text:style-name="P24">……………………………………………...</text:p>
            <text:p text:style-name="P24"><text:span text:style-name="T28">/nr telefonu/</text:span></text:p>
          </table:table-cell>
          <table:table-cell table:style-name="Tabela2.A3" office:value-type="string">
            <text:p text:style-name="P24">………………………………………………...</text:p>
            <text:p text:style-name="P24"><text:span text:style-name="T28">/nr telefonu/</text:span></text:p>
          </table:table-cell>
        </table:table-row>
        <table:table-row table:style-name="Tabela2.4">
          <table:table-cell table:style-name="Tabela2.A3" office:value-type="string">
            <text:p text:style-name="Standard"/>
            <text:p text:style-name="P24">……………………………………………...</text:p>
            <text:p text:style-name="P24"><text:span text:style-name="T28">/Adres e-mail/</text:span></text:p>
          </table:table-cell>
          <table:table-cell table:style-name="Tabela2.A3" office:value-type="string">
            <text:p text:style-name="P24">………………………………………………...</text:p>
            <text:p text:style-name="P24"><text:span text:style-name="T28">/Adres e-mail</text:span></text:p>
          </table:table-cell>
        </table:table-row>
        <text:soft-page-break/>
        <table:table-row table:style-name="Tabela2.5">
          <table:table-cell table:style-name="Tabela2.A1" table:number-columns-spanned="2" office:value-type="string">
            <text:p text:style-name="P24"><text:span text:style-name="T17">ADRES ZAMIESZKANIA</text:span>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32"/>
            <text:p text:style-name="Standard"><text:span text:style-name="T21">Miejscowość </text:span></text:p>
          </table:table-cell>
          <table:table-cell table:style-name="Tabela2.A3" office:value-type="string">
            <text:p text:style-name="P32"/>
            <text:p text:style-name="Standard"><text:span text:style-name="T21">Miejscowość</text:span></text:p>
          </table:table-cell>
        </table:table-row>
        <table:table-row table:style-name="Tabela2.7">
          <table:table-cell table:style-name="Tabela2.A3" office:value-type="string">
            <text:p text:style-name="P32"/>
            <text:p text:style-name="Standard"><text:span text:style-name="T21">Kod pocztowy, poczta</text:span></text:p>
          </table:table-cell>
          <table:table-cell table:style-name="Tabela2.A3" office:value-type="string">
            <text:p text:style-name="Standard"><text:span text:style-name="T21">Kod pocztowy, poczta</text:span></text:p>
          </table:table-cell>
        </table:table-row>
        <table:table-row table:style-name="Tabela2.6">
          <table:table-cell table:style-name="Tabela2.A3" office:value-type="string">
            <text:p text:style-name="P32"/>
            <text:p text:style-name="Standard"><text:span text:style-name="T21">Ulica, nr domu/mieszkania</text:span></text:p>
          </table:table-cell>
          <table:table-cell table:style-name="Tabela2.A3" office:value-type="string">
            <text:p text:style-name="P32"/>
            <text:p text:style-name="Standard"><text:span text:style-name="T21">Ulica, nr domu/mieszkania</text:span></text:p>
          </table:table-cell>
        </table:table-row>
        <table:table-row table:style-name="Tabela2.6">
          <table:table-cell table:style-name="Tabela2.A3" office:value-type="string">
            <text:p text:style-name="P32"/>
            <text:p text:style-name="Standard"><text:span text:style-name="T21">Gmina</text:span></text:p>
          </table:table-cell>
          <table:table-cell table:style-name="Tabela2.A3" office:value-type="string">
            <text:p text:style-name="P32"/>
            <text:p text:style-name="Standard"><text:span text:style-name="T21">Gmina</text:span></text:p>
          </table:table-cell>
        </table:table-row>
      </table:table>
      <text:p text:style-name="P29"/>
      <text:list xml:id="list665195401" text:style-name="WWNum1">
        <text:list-item>
          <text:p text:style-name="P30"><text:span text:style-name="T17">I etap rekrutacji – ustawowe kryteria przyjęcia dziecka do przedszkola</text:span></text:p>
        </text:list-item>
      </text:list>
      <text:p text:style-name="P52">(wpisać znak x w odpowiednim miejscu)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>TAK</text:p>
          </table:table-cell>
          <table:table-cell table:style-name="Tabela3.A1" office:value-type="string">
            <text:p text:style-name="P29">NIE</text:p>
          </table:table-cell>
        </table:table-row>
        <table:table-row table:style-name="Tabela3.1">
          <table:table-cell table:style-name="Tabela3.A1" office:value-type="string">
            <text:p text:style-name="P29">1.wielodzietność rodziny kandydata (rodzina wychowująca troje i więcej dzieci)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2.niepełnosprawność kandydata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3.niepełnosprawność jednego z rodziców kandydata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4.niepełnosprawność obojga rodziców kandydata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5.niepełnosprawność rodzeństwa kandydata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6.samotne wychowywanie kandydata w rodzinie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9">7.objęcie kandydata pieczą zastępczą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35"/>
      <text:list xml:id="list221713420353943" text:continue-numbering="true" text:style-name="WWNum1">
        <text:list-item>
          <text:p text:style-name="P40"><text:span text:style-name="T17">II etap rekrutacji –dodatkowe kryteria przyjęcia dziecka do przedszkola</text:span></text:p>
        </text:list-item>
      </text:list>
      <text:p text:style-name="P39"><text:span text:style-name="T17"><text:s text:c="24"/></text:span>( wpisać znak x odpowiednim miejscu, ilość pkt wpisuje komisja rekrutacyjna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<text:span text:style-name="T17">Kryteria i ilość punktów do zdobycia</text:span></text:p>
          </table:table-cell>
          <table:table-cell table:style-name="Tabela4.A1" office:value-type="string">
            <text:p text:style-name="P25"><text:span text:style-name="T22">TAK</text:span></text:p>
          </table:table-cell>
          <table:table-cell table:style-name="Tabela4.A1" office:value-type="string">
            <text:p text:style-name="P25"><text:span text:style-name="T22">ILOŚĆ PKT*</text:span></text:p>
          </table:table-cell>
        </table:table-row>
        <table:table-row table:style-name="Tabela4.1">
          <table:table-cell table:style-name="Tabela4.A1" office:value-type="string">
            <text:p text:style-name="P31">1.kandydat, który obowiązany jest odbyć roczne przygotowanie przedszkolne, ubiegający się o przyjęcie dziecka do przedszkola położonego </text:p>
            <text:p text:style-name="P31">w obszarze objętym obwodem szkoły podstawowej właściwej ze względu na miejsce zamieszkania kandydata – 30 pkt.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1">3. rodzice/opiekunowie prawni zatrudnieni są w pełnym <text:s/>wymiarze czasu pracy na podstawie umowy o pracę , umowy cywilno-prawnej , <text:s/>uczą <text:s/>się w trybie dziennym , prowadzą gospodarstwo rolne, pozarolniczą działalność gospodarczą lub <text:s/>rodzic samotnie <text:s/>wychowujący dziecko zatrudniony jest w pełnym wymiarze czasu pracy na podstawie umowy o pracę , umowy <text:s/>cywilno-prawnej , uczy się w trybie dziennym , prowadzi gospodarstwo rolne lub pozarolniczą działalność gospodarczą - 10 pkt.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1">4.jedno z rodziców zatrudnione jest w pełnym wymiarze czasu pracy na podstawie umowy o pracę , <text:s/>umowy cywilno-prawnej ,uczy się w trybie dziennym , prowadzi gospodarstwo rolne lub pozarolniczą działalność gospodarczą – 8 pkt.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1">5.kandydat korzystający z oferty przedszkola po czasie realizacji podstawy programowej <text:s/>( za każdą zadeklarowaną godzinę 1 pkt. )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1">6.kandydat , którego rodzeństwo uczęszcza do przedszkola, <text:s/>a w przypadku oddziału przedszkolnego do szkoły podstawowej w której oddział się znajduje – 1 pkt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</table:table>
      <text:p text:style-name="P8"><text:span text:style-name="T29">5.Wniosek* o przyjęcie do przedszkola został złożony do poniżej wskazanych placówek</text:span></text:p>
      <text:p text:style-name="P53"><text:span text:style-name="T6">/*</text:span><text:span text:style-name="T7">wniosek </text:span><text:span text:style-name="T8">może</text:span><text:span text:style-name="T7"> być złożony do nie więcej niż trzech</text:span><text:span text:style-name="T9"> wybranych placówek Gminy Gostycyn -może to być przedszkole lub oddział przedszkolny w szkole podstawowej, przy czym w każdym złożonym wniosku jako placówkę pierwszego wyboru należy wpisać tę samą <text:s/>placówkę/</text:span></text:p>
      <text:p text:style-name="P9"><text:soft-page-break/><text:span text:style-name="T17">Placówką pierwszego wyboru jest: </text:span><text:span text:style-name="T23">/wpisać nazwę przedszkola lub szkoły podstawowej</text:span><text:span text:style-name="T22"> </text:span><text:span text:style-name="T23">z oddziałem </text:span><text:span text:style-name="T24">przedszkolnym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<text:span text:style-name="T17">1</text:span>.</text:p>
          </table:table-cell>
          <table:table-cell table:style-name="Tabela5.A1" office:value-type="string">
            <text:p text:style-name="Standard"><text:s/>…………………………………………………………………………………………..</text:p>
          </table:table-cell>
        </table:table-row>
      </table:table>
      <text:p text:style-name="P10"/>
      <text:p text:style-name="P11"><text:span text:style-name="T17">Placówkami dalszego wyboru są: /</text:span><text:span text:style-name="T9">wpisać w kolejności od najbardziej do najmniej preferowanych/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<text:span text:style-name="T17">2.</text:span></text:p>
          </table:table-cell>
          <table:table-cell table:style-name="Tabela6.A1" office:value-type="string">
            <text:p text:style-name="Standard">………………………………………………………………………………………….....</text:p>
          </table:table-cell>
        </table:table-row>
        <table:table-row table:style-name="Tabela6.1">
          <table:table-cell table:style-name="Tabela6.A1" office:value-type="string">
            <text:p text:style-name="P24"><text:span text:style-name="T17">3.</text:span></text:p>
          </table:table-cell>
          <table:table-cell table:style-name="Tabela6.A1" office:value-type="string">
            <text:p text:style-name="Standard">……………………………………………………………………………………………..</text:p>
          </table:table-cell>
        </table:table-row>
      </table:table>
      <text:p text:style-name="P12"/>
      <text:list xml:id="list221713724104297" text:continue-numbering="true" text:style-name="WWNum1">
        <text:list-item>
          <text:p text:style-name="P7"><text:span text:style-name="T17">Do wniosku załączam niżej wymienione dokumenty potwierdzające spełnienie odpowiednich kryteriów: </text:span><text:span text:style-name="T2"><text:s/>/zaznaczyć x załączane dokumenty/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4"/>
            <text:p text:style-name="P66"><text:span text:style-name="T30">Lp.</text:span></text:p>
          </table:table-cell>
          <table:table-cell table:style-name="Tabela7.B1" table:number-columns-spanned="3" office:value-type="string">
            <text:p text:style-name="P66"><text:span text:style-name="T14">Rodzaj zaświadczenia</text:span></text:p>
          </table:table-cell>
          <table:covered-table-cell/>
          <table:covered-table-cell/>
          <table:table-cell table:style-name="Tabela7.A1" office:value-type="string">
            <text:p text:style-name="P66"><text:span text:style-name="T14">Zaznaczyć załączone X</text:span></text:p>
          </table:table-cell>
        </table:table-row>
        <table:table-row table:style-name="Tabela7.2">
          <table:table-cell table:style-name="Tabela7.B1" office:value-type="string">
            <text:p text:style-name="P66"><text:span text:style-name="T2">1.</text:span></text:p>
          </table:table-cell>
          <table:table-cell table:style-name="Tabela7.B1" table:number-columns-spanned="3" office:value-type="string">
            <text:p text:style-name="P67"><text:span text:style-name="T2">Oświadczenie o wielodzietności rodziny dziecka (troje i więcej dzieci).</text:span></text:p>
          </table:table-cell>
          <table:covered-table-cell/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table-cell table:style-name="Tabela7.B1" table:number-rows-spanned="2" office:value-type="string">
            <text:p text:style-name="P66"><text:span text:style-name="T2">2.</text:span></text:p>
          </table:table-cell>
          <table:table-cell table:style-name="Tabela7.B1" table:number-rows-spanned="2" office:value-type="string">
            <text:p text:style-name="P67"><text:span text:style-name="T2">Orzeczenie o potrzebie kształcenia specjalnego wydane ze względu na niepełnosprawność. </text:span></text:p>
          </table:table-cell>
          <table:table-cell table:style-name="Tabela7.B1" table:number-columns-spanned="2" office:value-type="string">
            <text:p text:style-name="P67"><text:span text:style-name="T2">dziecka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4">
          <table:covered-table-cell/>
          <table:covered-table-cell/>
          <table:table-cell table:style-name="Tabela7.B1" table:number-columns-spanned="2" office:value-type="string">
            <text:p text:style-name="P67"><text:span text:style-name="T2">rodzeństwa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table-cell table:style-name="Tabela7.B1" table:number-rows-spanned="4" office:value-type="string">
            <text:p text:style-name="P66"><text:span text:style-name="T2">3.</text:span></text:p>
          </table:table-cell>
          <table:table-cell table:style-name="Tabela7.B1" table:number-rows-spanned="4" office:value-type="string">
            <text:p text:style-name="P67"><text:span text:style-name="T11">Orzeczenie o niepełnosprawności lub o stopniu niepełnosprawności</text:span><text:span text:style-name="T2"> lub orzeczenie równoważne w rozumieniu przepisów ustawy z dnia 27 sierpnia 1997 r. o rehabilitacji zawodowej i społecznej oraz zatrudnianiu osób niepełnosprawnych ( Dz.U. z 2024 r. poz. 44).</text:span></text:p>
          </table:table-cell>
          <table:table-cell table:style-name="Tabela7.B1" table:number-columns-spanned="2" office:value-type="string">
            <text:p text:style-name="P67"><text:span text:style-name="T2">dziecka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covered-table-cell/>
          <table:covered-table-cell/>
          <table:table-cell table:style-name="Tabela7.B1" table:number-columns-spanned="2" office:value-type="string">
            <text:p text:style-name="P67"><text:span text:style-name="T2">rodzeństwa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covered-table-cell/>
          <table:covered-table-cell/>
          <table:table-cell table:style-name="Tabela7.B1" table:number-columns-spanned="2" office:value-type="string">
            <text:p text:style-name="P67"><text:span text:style-name="T2">matki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covered-table-cell/>
          <table:covered-table-cell/>
          <table:table-cell table:style-name="Tabela7.B1" table:number-columns-spanned="2" office:value-type="string">
            <text:p text:style-name="P67"><text:span text:style-name="T2">ojca</text:span></text:p>
          </table:table-cell>
          <table:covered-table-cell/>
          <table:table-cell table:style-name="Tabela7.A1" office:value-type="string">
            <text:p text:style-name="P65"/>
          </table:table-cell>
        </table:table-row>
        <table:table-row table:style-name="Tabela7.2">
          <table:table-cell table:style-name="Tabela7.B1" office:value-type="string">
            <text:p text:style-name="P66"><text:span text:style-name="T2">4.</text:span></text:p>
          </table:table-cell>
          <table:table-cell table:style-name="Tabela7.B1" table:number-columns-spanned="3" office:value-type="string">
            <text:p text:style-name="P67"><text:span text:style-name="T2">Prawomocny wyrok sądu rodzinnego orzekający rozwód lub separację </text:span></text:p>
            <text:p text:style-name="P67"><text:span text:style-name="T2">lub akt zgonu oraz oświadczenie o samotnym wychowywaniu dziecka oraz niewychowywaniu żadnego dziecka wspólnie z jego rodzicem.</text:span></text:p>
          </table:table-cell>
          <table:covered-table-cell/>
          <table:covered-table-cell/>
          <table:table-cell table:style-name="Tabela7.A1" office:value-type="string">
            <text:p text:style-name="P71"/>
          </table:table-cell>
        </table:table-row>
        <table:table-row table:style-name="Tabela7.2">
          <table:table-cell table:style-name="Tabela7.B1" office:value-type="string">
            <text:p text:style-name="P66"><text:span text:style-name="T2">5.</text:span></text:p>
          </table:table-cell>
          <table:table-cell table:style-name="Tabela7.B1" table:number-columns-spanned="3" office:value-type="string">
            <text:p text:style-name="P67"><text:span text:style-name="T2">Dokument poświadczający objęcie dziecka pieczą zastępczą zgodnie z ustawą z dnia 9 czerwca 2011 r. o wspieraniu rodziny i systemie pieczy zastępczej <text:s text:c="9"/>( Dz.U. z 2024.0.177 t.j. ).</text:span></text:p>
          </table:table-cell>
          <table:covered-table-cell/>
          <table:covered-table-cell/>
          <table:table-cell table:style-name="Tabela7.A1" office:value-type="string">
            <text:p text:style-name="P65"/>
          </table:table-cell>
        </table:table-row>
        <table:table-row table:style-name="Tabela7.3">
          <table:table-cell table:style-name="Tabela7.B1" table:number-rows-spanned="2" office:value-type="string">
            <text:p text:style-name="P66"><text:span text:style-name="T2">6.</text:span></text:p>
          </table:table-cell>
          <table:table-cell table:style-name="Tabela7.B1" table:number-rows-spanned="2" table:number-columns-spanned="2" office:value-type="string">
            <text:p text:style-name="P67"><text:span text:style-name="T2">Oświadczenie o zatrudnieniu/prowadzeniu działalności gospodarczej lub oświadczenie o pobieraniu nauki w systemie dziennym. </text:span></text:p>
          </table:table-cell>
          <table:covered-table-cell/>
          <table:table-cell table:style-name="Tabela7.B1" office:value-type="string">
            <text:p text:style-name="P67"><text:span text:style-name="T2">matki</text:span></text:p>
          </table:table-cell>
          <table:table-cell table:style-name="Tabela7.A1" office:value-type="string">
            <text:p text:style-name="P65"/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B1" office:value-type="string">
            <text:p text:style-name="P67"><text:span text:style-name="T2">ojca</text:span></text:p>
          </table:table-cell>
          <table:table-cell table:style-name="Tabela7.A1" office:value-type="string">
            <text:p text:style-name="P65"/>
          </table:table-cell>
        </table:table-row>
        <table:table-row table:style-name="Tabela7.13">
          <table:table-cell table:style-name="Tabela7.B1" office:value-type="string">
            <text:p text:style-name="P66"><text:span text:style-name="T2">7.</text:span></text:p>
          </table:table-cell>
          <table:table-cell table:style-name="Tabela7.B1" table:number-columns-spanned="3" office:value-type="string">
            <text:p text:style-name="P67"><text:span text:style-name="T5">Oświadczenie, o kontynuowaniu wychowania przedszkolnego w tym samym przedszkolu przez rodzeństwo dziecka.</text:span></text:p>
          </table:table-cell>
          <table:covered-table-cell/>
          <table:covered-table-cell/>
          <table:table-cell table:style-name="Tabela7.A1" office:value-type="string">
            <text:p text:style-name="P65"/>
          </table:table-cell>
        </table:table-row>
        <table:table-row table:style-name="Tabela7.13">
          <table:table-cell table:style-name="Tabela7.B1" office:value-type="string">
            <text:p text:style-name="P66"><text:span text:style-name="T2">8.</text:span></text:p>
          </table:table-cell>
          <table:table-cell table:style-name="Tabela7.B1" table:number-columns-spanned="3" office:value-type="string">
            <text:p text:style-name="P67"><text:span text:style-name="T5">Oświadczenie o korzystaniu dziecka z oferty przedszkola</text:span></text:p>
          </table:table-cell>
          <table:covered-table-cell/>
          <table:covered-table-cell/>
          <table:table-cell table:style-name="Tabela7.A1" office:value-type="string">
            <text:p text:style-name="P65"/>
          </table:table-cell>
        </table:table-row>
      </table:table>
      <text:p text:style-name="P72"><text:span text:style-name="T32">Oświadczenie</text:span></text:p>
      <text:p text:style-name="P70"><text:span text:style-name="T26">Uprzedzony/a o odpowiedzialności karnej (art.233 ustawy z dnia 6 czerwca 1997 r. Kodeks karny Dz.U. z 2021 r. poz.2345) za podanie nieprawdziwych danych oświadczam, że powyższe dane dotyczące mojej rodziny są prawdziwe. </text:span></text:p>
      <text:p text:style-name="P73"><text:span text:style-name="T20">Przyjmuję do wiadomości, że przewodniczący komisji rekrutacyjnej może żądać dokumentów potwierdzających okoliczności zawarte w oświadczeniach lub może zwrócić się do burmistrza (wójta, prezydenta) właściwego ze względu na miejsce zamieszkania dziecka o potwierdzenie tych okoliczności. Burmistrz/wójt/prezydent) może wystąpić do instytucji publicznych o udzielenie informacji o okolicznościach zawartych w oświadczeniach. Oświadczenie o samotnym wychowywaniu dziecka może być zweryfikowane w drodze wywiadu (ustawa z dnia 11 lutego 2016 r. o pomocy państwa w wychowywaniu dzieci (Dz.U. z 2023.0810 t.j. ). </text:span></text:p>
      <text:p text:style-name="P29"/>
      <text:p text:style-name="P29"/>
      <text:p text:style-name="P29"><text:span text:style-name="T2">Gostycyn, dnia……………………….. <text:s text:c="27"/>……….………………………………………</text:span></text:p>
      <text:p text:style-name="P29"><text:s text:c="95"/><text:span text:style-name="T13">P</text:span><text:span text:style-name="T19">odpisy rodziców (prawnych opiekunów)</text:span></text:p>
      <text:p text:style-name="P42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><text:soft-page-break/></text:p>
      <text:p text:style-name="Default"><text:span text:style-name="T34">7.Decyzja Przedszkolnej Komisji Rekrutacyjnej* (Postępowanie uzupełniające)</text:span></text:p>
      <text:p text:style-name="P6"/>
      <text:p text:style-name="P3"><text:span text:style-name="T35">Komisja Rekrutacyjna powołana Zarządzeniem Nr ……Dyrektora Przedszkola ,,Niezapominajka” w Gostycynie z dnia ………………. po rozpatrzeniu wniosku na posiedzeniu w dniu ……..……………..............r., stwierdza: </text:span></text:p>
      <text:p text:style-name="Default"><text:span text:style-name="T35">1. ilość spełnionych kryteriów przez kandydata w I etapie rekrutacji …..………….……………………………………………………….; </text:span></text:p>
      <text:p text:style-name="Default"><text:span text:style-name="T35">2. ilość uzyskanych punktów przez kandydata w II etapie rekrutacji ……………...……………………………………………………….; </text:span></text:p>
      <text:p text:style-name="P1"/>
      <text:p text:style-name="Default"><text:span text:style-name="T34">W związku z uzyskanymi wynikami Komisja Rekrutacyjna przy Przedszkolu ,,Niezapominajka” w Gostycynie : </text:span></text:p>
      <text:p text:style-name="Default"><text:span text:style-name="T35">1) zakwalifikowała kandydata do przyjęcia od 01.09.2024 r. na ................................... godzin </text:span></text:p>
      <text:p text:style-name="P1"/>
      <text:p text:style-name="Default"><text:span text:style-name="T35">i ………..… posiłki; </text:span></text:p>
      <text:p text:style-name="P1"/>
      <text:p text:style-name="Default"><text:span text:style-name="T35">2) nie zakwalifikowała kandydata do przyjęcia z powodu ……………………………………………………. ………………………………………….</text:span></text:p>
      <text:p text:style-name="P1"/>
      <text:p text:style-name="Default"><text:span text:style-name="T35">…………………………………………………………………………………………………</text:span></text:p>
      <text:p text:style-name="P1"/>
      <text:p text:style-name="P1"/>
      <text:p text:style-name="P1"/>
      <text:p text:style-name="Default"><text:span text:style-name="T33">Członkowie Komisji: <text:tab/><text:tab/><text:tab/><text:tab/>Przewodniczący Komisji Rekrutacyjnej </text:span></text:p>
      <text:p text:style-name="P2"/>
      <text:p text:style-name="Default"><text:span text:style-name="T36">……………………………………… ….</text:span></text:p>
      <text:p text:style-name="P1"/>
      <text:p text:style-name="Default"><text:span text:style-name="T10">……………………………………… ...<text:tab/></text:span></text:p>
      <text:p text:style-name="Default"><text:span text:style-name="T10"><text:tab/><text:tab/><text:tab/><text:tab/><text:tab/><text:tab/><text:tab/><text:tab/>…………….…………………….. </text:span></text:p>
      <text:p text:style-name="Default"><text:span text:style-name="T10">……………………………………… ...</text:span></text:p>
      <text:p text:style-name="P4"/>
      <text:p text:style-name="Default"><text:span text:style-name="T10">……………………………………… ..</text:span></text:p>
      <text:p text:style-name="P5"/>
      <text:p text:style-name="P5"/>
      <text:p text:style-name="Default"><text:span text:style-name="T37">*wypełnia Komisja Rekrutacyjna 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lain_20_Text"><text:span text:style-name="T40">……………………… <text:s text:c="45"/>….…….</text:span><text:span text:style-name="T41">…………., dnia ………………r</text:span></text:p>
      <text:p text:style-name="Plain_20_Text"><text:span text:style-name="T39">/Nazwisko i imię rodzica/<text:tab/><text:tab/><text:tab/><text:tab/> <text:s text:c="27"/>/miejscowość/</text:span></text:p>
      <text:p text:style-name="P34"/>
      <text:p text:style-name="P24"><text:span text:style-name="T17">OŚWIADCZENIE</text:span></text:p>
      <text:p text:style-name="P24"><text:span text:style-name="T17">o samotnym wychowywaniu dziecka</text:span></text:p>
      <text:p text:style-name="Standard">Oświadczam, że samotnie wychowuję dziecko*: </text:p>
      <text:p text:style-name="Standard"/>
      <text:list xml:id="list1759143364" text:style-name="WWNum2">
        <text:list-item>
          <text:p text:style-name="P13">……………………………………………………..……………………………………….</text:p>
        </text:list-item>
      </text:list>
      <text:p text:style-name="Standard"><text:s text:c="23"/><text:span text:style-name="T12">/imię i nazwisko dziecka/<text:tab/><text:tab/><text:tab/><text:tab/><text:tab/> <text:s text:c="4"/>/data urodzenia dziecka/</text:span></text:p>
      <text:p text:style-name="P17"/>
      <text:p text:style-name="P17"/>
      <text:p text:style-name="Plain_20_Text"><text:span text:style-name="T42">Jestem świadoma/świadomy odpowiedzialności karnej za złożenie fałszywego oświadczenia.</text:span></text:p>
      <text:p text:style-name="P44"/>
      <text:p text:style-name="P16"/>
      <text:p text:style-name="P20"><text:span text:style-name="T40">….……………….................................................</text:span></text:p>
      <text:p text:style-name="Standard"><text:span text:style-name="T44"><text:s text:c="71"/>/data i podpis rodzica/prawnego opiekuna dziecka</text:span></text:p>
      <text:p text:style-name="Standard"><text:span text:style-name="T44"><text:s/>----------------------------------------------------------------------------------------------------------------</text:span></text:p>
      <text:p text:style-name="P29"><text:span text:style-name="T15">*za osobę samotnie wychowującą dziecko uważa się: pannę, kawalera, wdowę, wdowca, osobę pozostającą w separacji orzeczonej prawomocnym wyrokiem sądu, osobę rozwiedzioną oraz niewychowującą dziecka wspólnie z jego rodzicem.</text:span></text:p>
      <text:p text:style-name="Standard"><text:span text:style-name="T44">___________________________________________________________________________</text:span></text:p>
      <text:p text:style-name="P45"/>
      <text:p text:style-name="Plain_20_Text"><text:span text:style-name="T40">……………………… <text:s text:c="45"/>….…….</text:span><text:span text:style-name="T41">…………., dnia ………………r</text:span></text:p>
      <text:p text:style-name="Plain_20_Text"><text:span text:style-name="T39">/Nazwisko i imię rodzica/<text:tab/><text:tab/><text:tab/><text:tab/> <text:s text:c="27"/>/miejscowość/</text:span></text:p>
      <text:p text:style-name="P34"/>
      <text:p text:style-name="P24"><text:span text:style-name="T17">OŚWIADCZENIE</text:span></text:p>
      <text:p text:style-name="P24"><text:span text:style-name="T17">o samotnym wychowywaniu dzieci</text:span></text:p>
      <text:p text:style-name="Standard"/>
      <text:p text:style-name="Standard">Oświadczam, że samotnie wychowuję dzieci:</text:p>
      <text:p text:style-name="Standard"/>
      <text:list xml:id="list1735909592" text:style-name="WWNum3">
        <text:list-item>
          <text:p text:style-name="P14">……………………………………………………..……………………………………….</text:p>
        </text:list-item>
      </text:list>
      <text:p text:style-name="Standard"><text:s text:c="23"/><text:span text:style-name="T12">/imię i nazwisko dziecka/<text:tab/><text:tab/><text:tab/><text:tab/><text:tab/> <text:s text:c="4"/>/data urodzenia dziecka/</text:span></text:p>
      <text:p text:style-name="P44"/>
      <text:list xml:id="list221713172019878" text:continue-numbering="true" text:style-name="WWNum3">
        <text:list-item>
          <text:p text:style-name="P14">…………………………………………………….……………………………………….</text:p>
        </text:list-item>
      </text:list>
      <text:p text:style-name="Standard"><text:s text:c="23"/><text:span text:style-name="T12">/imię i nazwisko dziecka/<text:tab/><text:tab/><text:tab/><text:tab/><text:tab/> <text:s text:c="4"/>/data urodzenia dziecka/</text:span></text:p>
      <text:p text:style-name="P44"/>
      <text:list xml:id="list221713513336009" text:continue-numbering="true" text:style-name="WWNum3">
        <text:list-item>
          <text:p text:style-name="P14">…………………………………………………….……………………………………….</text:p>
        </text:list-item>
      </text:list>
      <text:p text:style-name="Standard"><text:s text:c="23"/><text:span text:style-name="T12">/imię i nazwisko dziecka/<text:tab/><text:tab/><text:tab/><text:tab/><text:tab/> <text:s text:c="4"/>/data urodzenia dziecka/</text:span></text:p>
      <text:p text:style-name="Standard"/>
      <text:p text:style-name="P29">Równocześnie oświadczam, że żadnego wyżej wymienionego dziecka nie wychowuję wspólnie z jego rodzicem. </text:p>
      <text:p text:style-name="Plain_20_Text"><text:span text:style-name="T42">Jestem świadoma/świadomy odpowiedzialności karnej za złożenie fałszywego oświadczenia.</text:span></text:p>
      <text:p text:style-name="Standard"/>
      <text:p text:style-name="P20"><text:span text:style-name="T40">…………………….................................................</text:span></text:p>
      <text:p text:style-name="Standard"><text:span text:style-name="T27"><text:s text:c="94"/>data i podpis rodzica/prawnego opiekuna dziecka</text:span></text:p>
      <text:p text:style-name="Standard"><text:span text:style-name="T44">----------------------------------------------------------------------------------------------------------------- <text:s/></text:span></text:p>
      <text:p text:style-name="P29"><text:span text:style-name="T15">*za osobę samotnie wychowującą dziecko uważa się: pannę, kawalera, wdowę, wdowca, osobę pozostającą w separacji orzeczonej prawomocnym wyrokiem sądu, osobę rozwiedzioną oraz niewychowującą żadnego dziecka wspólnie z jego rodzicem.</text:span></text:p>
      <text:p text:style-name="P15"/>
      <text:p text:style-name="P15"/>
      <text:p text:style-name="P15"/>
      <text:p text:style-name="P15"/>
      <text:p text:style-name="P15"><text:soft-page-break/></text:p>
      <text:p text:style-name="Plain_20_Text"><text:span text:style-name="T40">……………………………. <text:s text:c="37"/>….…….</text:span><text:span text:style-name="T41">…………., dnia ………………r</text:span></text:p>
      <text:p text:style-name="Plain_20_Text"><text:span text:style-name="T39"><text:s text:c="6"/>/Nazwisko i imię matki /<text:tab/><text:tab/><text:tab/><text:tab/> <text:s text:c="23"/>/miejscowość/</text:span></text:p>
      <text:p text:style-name="Standard"/>
      <text:p text:style-name="P36"/>
      <text:p text:style-name="P24"><text:span text:style-name="T17">OŚWIADCZENIE</text:span></text:p>
      <text:p text:style-name="P24"><text:span text:style-name="T17">o zatrudnieniu/prowadzeniu działalności gospodarczej </text:span></text:p>
      <text:p text:style-name="P24"><text:span text:style-name="T17">lub o pobieraniu nauki w systemie dziennym</text:span></text:p>
      <text:p text:style-name="P34"/>
      <text:p text:style-name="Standard"/>
      <text:p text:style-name="P29">Oświadczam, że jestem zatrudniona / prowadzę działalność gospodarczą / uczę się w systemie dziennym* <text:s/></text:p>
      <text:p text:style-name="Standard"/>
      <text:p text:style-name="Standard">……………………………………………………………...........................................................</text:p>
      <text:p text:style-name="P24"><text:span text:style-name="T13">/nazwa zakładu pracy/działalności gospodarczej lub szkoły/uczelni/</text:span></text:p>
      <text:p text:style-name="P43"/>
      <text:p text:style-name="Standard"><text:span text:style-name="T13">…………………………………………………………………………………………………………………………………….</text:span></text:p>
      <text:p text:style-name="P41"/>
      <text:p text:style-name="Plain_20_Text"><text:span text:style-name="T42">Jestem świadoma odpowiedzialności karnej za złożenie fałszywego oświadczenia.</text:span></text:p>
      <text:p text:style-name="P16"/>
      <text:p text:style-name="P16"/>
      <text:p text:style-name="P20"><text:span text:style-name="T40"><text:s text:c="44"/>……….......................................................</text:span></text:p>
      <text:p text:style-name="Plain_20_Text"><text:span text:style-name="T43"><text:s text:c="99"/>/ podpis matki dziecka/prawnego opiekuna dziecka</text:span></text:p>
      <text:p text:style-name="Standard"><text:span text:style-name="T22">------------------------------------</text:span></text:p>
      <text:p text:style-name="Standard"><text:span text:style-name="T13"><text:s/>* niewłaściwe skreślić</text:span></text:p>
      <text:p text:style-name="Standard"/>
      <text:p text:style-name="Standard"/>
      <text:p text:style-name="Plain_20_Text"><text:span text:style-name="T40">………………………….. <text:s text:c="40"/>….…….</text:span><text:span text:style-name="T41">…………., dnia ………………r</text:span></text:p>
      <text:p text:style-name="Plain_20_Text"><text:span text:style-name="T39"><text:s text:c="5"/>/Nazwisko i imię ojca /<text:tab/><text:tab/><text:tab/><text:tab/> <text:s text:c="27"/>/miejscowość/</text:span></text:p>
      <text:p text:style-name="Standard"/>
      <text:p text:style-name="P36"/>
      <text:p text:style-name="P36"/>
      <text:p text:style-name="P24"><text:span text:style-name="T17">OŚWIADCZENIE</text:span></text:p>
      <text:p text:style-name="P24"><text:span text:style-name="T17">o zatrudnieniu/prowadzeniu działalności gospodarczej </text:span></text:p>
      <text:p text:style-name="P24"><text:span text:style-name="T17">lub o pobieraniu nauki w systemie dziennym</text:span></text:p>
      <text:p text:style-name="Standard"/>
      <text:p text:style-name="P29">Oświadczam, że jestem zatrudniona / prowadzę działalność gospodarczą / uczę się w systemie dziennym* <text:s/></text:p>
      <text:p text:style-name="Standard"/>
      <text:p text:style-name="Standard">……………………………………………………………...........................................................</text:p>
      <text:p text:style-name="P24"><text:span text:style-name="T13">/nazwa zakładu pracy/działalności gospodarczej lub szkoły/uczelni/</text:span></text:p>
      <text:p text:style-name="P43"/>
      <text:p text:style-name="Standard"><text:span text:style-name="T13">…………………………………………………………………………………………………………………………………….</text:span></text:p>
      <text:p text:style-name="P41"/>
      <text:p text:style-name="P41"/>
      <text:p text:style-name="Plain_20_Text"><text:span text:style-name="T41">Jestem świadomy odpowiedzialności karnej za złożenie fałszywego oświadczenia.</text:span></text:p>
      <text:p text:style-name="P18"/>
      <text:p text:style-name="P41"/>
      <text:p text:style-name="P41"/>
      <text:p text:style-name="P47"><text:span text:style-name="T44"><text:s text:c="46"/>………. .....................................................</text:span></text:p>
      <text:p text:style-name="Plain_20_Text"><text:span text:style-name="T43"><text:s text:c="101"/>/ podpis ojca dziecka/prawnego opiekuna dziecka</text:span></text:p>
      <text:p text:style-name="Standard"><text:span text:style-name="T22">------------------------------------</text:span></text:p>
      <text:p text:style-name="Standard"><text:span text:style-name="T13"><text:s/>* niewłaściwe skreślić</text:span></text:p>
      <text:p text:style-name="P15"/>
      <text:p text:style-name="P15"/>
      <text:p text:style-name="Plain_20_Text"><text:soft-page-break/><text:span text:style-name="T40">……………………………………. <text:s text:c="26"/>….…….</text:span><text:span text:style-name="T41">…………., dnia ………………r</text:span></text:p>
      <text:p text:style-name="Plain_20_Text"><text:span text:style-name="T39"><text:s text:c="5"/>/Nazwisko i imię rodzica/rodziców/<text:tab/><text:tab/><text:tab/> <text:s text:c="24"/>/miejscowość/</text:span></text:p>
      <text:p text:style-name="P19"/>
      <text:p text:style-name="P34"/>
      <text:p text:style-name="P36"/>
      <text:p text:style-name="P24"><text:span text:style-name="T17">OŚWIADCZENIE</text:span></text:p>
      <text:p text:style-name="P24"><text:span text:style-name="T17">o wielodzietności rodziny dziecka</text:span></text:p>
      <text:p text:style-name="Standard"/>
      <text:p text:style-name="Standard"/>
      <text:p text:style-name="Standard">Oświadczam, że rodzina dziecka:……………………………………………………………….</text:p>
      <text:p text:style-name="Standard"><text:s text:c="22"/><text:tab/><text:tab/><text:tab/><text:tab/> <text:span text:style-name="T12">/imię i nazwisko dziecka/<text:tab/><text:tab/> <text:s/>/data urodzenia dziecka/</text:span></text:p>
      <text:p text:style-name="P44"/>
      <text:p text:style-name="Standard">jest rodziną wielodzietną, składającą się z …… osób, w tym <text:s/>…… dzieci.</text:p>
      <text:p text:style-name="Standard"/>
      <text:p text:style-name="Plain_20_Text"><text:span text:style-name="T41">Jestem </text:span><text:span text:style-name="T42">świadoma/świadomy</text:span><text:span text:style-name="T41"> odpowiedzialności karnej za złożenie fałszywego oświadczenia.</text:span></text:p>
      <text:p text:style-name="P18"/>
      <text:p text:style-name="Standard"/>
      <text:p text:style-name="Standard"/>
      <text:p text:style-name="P21"><text:span text:style-name="T40"><text:tab/><text:tab/>……….……….................................................</text:span></text:p>
      <text:p text:style-name="Standard"><text:span text:style-name="T44"><text:s text:c="79"/></text:span><text:span text:style-name="T27">/data i podpis rodziców/prawnych opiekunów dziecka</text:span></text:p>
      <text:p text:style-name="P32"/>
      <text:p text:style-name="Standard"><text:span text:style-name="T13">---------------------------------------------------------------------------------------------------</text:span></text:p>
      <text:p text:style-name="Standard"><text:span text:style-name="T13">* przez rodzinę wielodzietną rozumie się rodzinę wychowującą troje i więcej dzieci </text:span></text:p>
      <text:p text:style-name="P41"/>
      <text:p text:style-name="P15"/>
      <text:p text:style-name="P15"/>
      <text:p text:style-name="Plain_20_Text"><text:span text:style-name="T40">………………………………. <text:s text:c="26"/>….…….</text:span><text:span text:style-name="T41">…………., dnia ………………r</text:span></text:p>
      <text:p text:style-name="Plain_20_Text"><text:span text:style-name="T39"><text:s text:c="5"/>/Nazwisko i imię rodzica/rodziców/<text:tab/><text:tab/><text:tab/> <text:s text:c="14"/>/miejscowość/</text:span></text:p>
      <text:p text:style-name="P19"/>
      <text:p text:style-name="P34"/>
      <text:p text:style-name="P24"><text:span text:style-name="T17">OŚWIADCZENIE</text:span></text:p>
      <text:p text:style-name="P24"><text:span text:style-name="T17">o kontynuowaniu wychowania przedszkolnego w przedszkolu rodzeństwa dziecka </text:span></text:p>
      <text:p text:style-name="Standard"/>
      <text:p text:style-name="Standard"/>
      <text:p text:style-name="P54">Oświadczam, że rodzeństwo mojego dziecka…………………………………………………..</text:p>
      <text:p text:style-name="P55"><text:span text:style-name="T12">imię i nazwisko dziecka/</text:span></text:p>
      <text:p text:style-name="Standard">uczęszcza do Przedszkola ,,Niezapominajka” w Gostycynie . <text:s/></text:p>
      <text:p text:style-name="P44"/>
      <text:p text:style-name="Standard"><text:span text:style-name="T12">/poniżej wpisać imię i nazwisko rodzeństwa / </text:span></text:p>
      <text:p text:style-name="Standard"><text:span text:style-name="T12"><text:tab/><text:tab/></text:span></text:p>
      <text:list xml:id="list2881952031" text:style-name="WWNum4">
        <text:list-item>
          <text:p text:style-name="P22"><text:span text:style-name="T42">…………………………………………………………………………………………………………</text:span></text:p>
        </text:list-item>
      </text:list>
      <text:p text:style-name="P56"><text:span text:style-name="T12">/imię i nazwisko rodzeństwa dziecka/</text:span></text:p>
      <text:p text:style-name="P57"/>
      <text:p text:style-name="P57"/>
      <text:list xml:id="list221714312625743" text:continue-numbering="true" text:style-name="WWNum4">
        <text:list-item>
          <text:p text:style-name="P22"><text:span text:style-name="T42">…………………………………………………………………………………………………………</text:span></text:p>
        </text:list-item>
      </text:list>
      <text:p text:style-name="P56"><text:span text:style-name="T12">/imię i nazwisko rodzeństwa dziecka/</text:span></text:p>
      <text:p text:style-name="P57"/>
      <text:p text:style-name="P44"/>
      <text:list xml:id="list221714537358723" text:continue-numbering="true" text:style-name="WWNum4">
        <text:list-item>
          <text:p text:style-name="P22"><text:span text:style-name="T42">…………………………………………………………………………………………………………</text:span></text:p>
        </text:list-item>
      </text:list>
      <text:p text:style-name="P56"><text:span text:style-name="T12">/imię i nazwisko rodzeństwa dziecka/</text:span></text:p>
      <text:p text:style-name="P44"/>
      <text:p text:style-name="Plain_20_Text"><text:span text:style-name="T42">Jestem świadoma/świadomy odpowiedzialności karnej za złożenie fałszywego oświadczenia.</text:span></text:p>
      <text:p text:style-name="P16"/>
      <text:p text:style-name="P20"><text:span text:style-name="T40">……………………..................................................</text:span></text:p>
      <text:p text:style-name="P23"><text:span text:style-name="T43"><text:s text:c="12"/>data i podpis rodzica/rodziców/prawnych opiekunów dziecka</text:span></text:p>
      <text:p text:style-name="Standard"><text:span text:style-name="T44">……………………………………. <text:s text:c="26"/>….…….…………., dnia ………………r</text:span></text:p>
      <text:p text:style-name="Standard"><text:soft-page-break/><text:span text:style-name="T44"><text:s text:c="5"/>/Nazwisko i imię rodzica/rodziców/<text:tab/><text:tab/><text:tab/> <text:s text:c="24"/>/miejscowość/</text:span></text:p>
      <text:p text:style-name="P39"/>
      <text:p text:style-name="P48"/>
      <text:p text:style-name="P48"/>
      <text:p text:style-name="P25"><text:span text:style-name="T29">OŚWIADCZENIE</text:span></text:p>
      <text:p text:style-name="P25"><text:span text:style-name="T29">o korzystaniu dziecka z oferty przedszkola</text:span></text:p>
      <text:p text:style-name="P48"/>
      <text:p text:style-name="P29"/>
      <text:p text:style-name="P29"/>
      <text:p text:style-name="P29"/>
      <text:p text:style-name="P29">Oświadczam, że dziecko………………………………………………………….</text:p>
      <text:p text:style-name="P29">będzie przebywało w przedszkolu w godzinach , od……………do………………</text:p>
      <text:p text:style-name="P29">tj. …………………..godzin dziennie i będzie korzystało <text:s/>z ………………..posiłków</text:p>
      <text:p text:style-name="P29">tj. śniadanie, obiad, podwieczorek (właściwe zaznaczyć).</text:p>
      <text:p text:style-name="Standard"/>
      <text:p text:style-name="Standard"/>
      <text:p text:style-name="Standard"><text:span text:style-name="T45">Jestem świadoma/świadomy odpowiedzialności karnej za złożenie fałszywego oświadczenia.</text:span></text:p>
      <text:p text:style-name="P46"/>
      <text:p text:style-name="P58"><text:span text:style-name="T44">….…….………………….…...................................................</text:span></text:p>
      <text:p text:style-name="P24"><text:span text:style-name="T44"><text:s text:c="47"/>data i podpis rodzica/rodziców/prawnych opiekunów dziecka</text:span></text:p>
      <text:p text:style-name="Standard"/>
      <text:p text:style-name="P59"/>
      <text:p text:style-name="P60"><text:span text:style-name="T18">KLAUZULA INFORMACYJNA DOTYCZĄCA OCHRONY DANYCH OSOBOWYCH DZIECKA I JEGO OPIEKUNA PRAWNEGO PODCZAS REKRUTACJI</text:span></text:p>
      <text:p text:style-name="Standard"/>
      <text:p text:style-name="P61"><text:span text:style-name="T46">Obowiązek informacyjny w związku z rekrutacją dziecka do przedszkola wynikający z art. 13 ust. 1 i 2 „RODO”</text:span></text:p>
      <text:p text:style-name="P61"><text:span text:style-name="T18">1) </text:span><text:span text:style-name="T46">Administratorem danych osobowych jest Przedszkole ,,Niezapominajka” w Gostycynie </text:span></text:p>
      <text:p text:style-name="P61"><text:span text:style-name="T46">z siedzibą w Gostycynie przy ul. Sępoleńskiej 12c, 89-520 Gostycyn. Administrator powołał inspektora ochrony danych, z którym kontakt możliwy jest pod adresem e-mail: </text:span><text:a xlink:type="simple" xlink:href="mailto:inspektor.rodo@wp.pl" text:style-name="Default_20_Style" text:visited-style-name="Default_20_Style"><text:span text:style-name="T47">inspektor.rodo@wp.pl</text:span></text:a><text:span text:style-name="T46"> lub tel. 500438300</text:span></text:p>
      <text:p text:style-name="P61"><text:span text:style-name="T18">2) </text:span><text:span text:style-name="T46">Dane osobowe przetwarzamy w celu rekrutacji Państwa dziecka do naszej placówki a w przypadku pozytywnego procesu rekrutacji, przetwarzamy dane w związku z wypełnianiem przez przedszkole zadań dydaktycznych, wychowawczych i opiekuńczych.</text:span></text:p>
      <text:p text:style-name="P61"><text:span text:style-name="T18">3) </text:span><text:span text:style-name="T46">Państwa dane oraz dane Państwa dziecka przetwarzamy w związku z obowiązkiem wynikającym z przepisów prawa, zgodnie z art. 6 ust.1 lit. c „RODO”</text:span></text:p>
      <text:p text:style-name="P61"><text:span text:style-name="T18"><text:s/>4) </text:span><text:span text:style-name="T46">Odbiorcą danych osobowych będą inne instytucje publiczne upoważnione do tego na mocy obowiązujących przepisów, ale również mogą nimi być podmioty, które świadczą dla </text:span><text:soft-page-break/><text:span text:style-name="T46">nas usługi np. wsparcie informatyczne. Będą one jednak przetwarzały dane tylko w zakresie niezbędnym do realizacji tej usługi.</text:span></text:p>
      <text:p text:style-name="P61"><text:span text:style-name="T18">5) </text:span><text:span text:style-name="T46">Państwa dane osobowe oraz dane dziecka będą przetwarzane przez okres wskazany w przepisach prawa w tym przez wymagany czas archiwizacji.</text:span></text:p>
      <text:p text:style-name="P61"><text:span text:style-name="T18">6) </text:span><text:span text:style-name="T46">Prawo do:</text:span></text:p>
      <text:list xml:id="list2181563538" text:style-name="WWNum5">
        <text:list-item>
          <text:p text:style-name="P62"><text:span text:style-name="T46">dostępu do treści swoich danych i ich sprostowania, </text:span></text:p>
        </text:list-item>
        <text:list-item>
          <text:p text:style-name="P62"><text:span text:style-name="T46">żądania usunięcia oraz ograniczenia przetwarzania, </text:span></text:p>
        </text:list-item>
        <text:list-item>
          <text:p text:style-name="P62"><text:span text:style-name="T46">przenoszenia danych, </text:span></text:p>
        </text:list-item>
        <text:list-item>
          <text:p text:style-name="P62"><text:span text:style-name="T46">wniesienia skargi do PUODO, gdy uznają Państwo, iż przetwarzanie danych osobowych Państwa dotyczących narusza przepisy ogólnego rozporządzenia o ochronie danych osobowych.</text:span></text:p>
        </text:list-item>
      </text:list>
      <text:p text:style-name="P61"><text:span text:style-name="T46">Mają Państwo również <text:s/>prawo wniesienia sprzeciwu. </text:span></text:p>
      <text:p text:style-name="P61"><text:span text:style-name="T18">7) </text:span><text:span text:style-name="T46">Podanie przez Państwa danych osobowych jest warunkiem ustawowym. Jesteście Państwo zobowiązani do ich podania a konsekwencją niepodania danych osobowych będzie brak możliwości zrealizowania celu wskazanego w pkt.2).</text:span></text:p>
      <text:p text:style-name="P49"/>
      <text:p text:style-name="Standard"/>
      <text:p text:style-name="P29"/>
      <text:p text:style-name="P29"><text:span text:style-name="T17">Podanie danych zawartych w niniejszym formularzu i dołączonych dokumentach nie jest obowiązkowe, stanowi jednak warunek udziału w postępowaniu rekrutacyjnym do przedszkola oraz umożliwia korzystanie z uprawnień wynikających z kryteriów rekrutacji.</text:span></text:p>
      <text:p text:style-name="P38"/>
      <text:p text:style-name="Standard"><text:span text:style-name="T32">Oświadczenia wnioskodawcy</text:span><text:span text:style-name="T31">:</text:span></text:p>
      <text:p text:style-name="Standard">Oświadczam, że podane we wniosku oraz załącznikach do wniosku dane są zgodne z aktualnym stanem faktycznym⃰.</text:p>
      <text:p text:style-name="Standard"/>
      <text:p text:style-name="Standard">Zapoznałam/zapoznałem się z treścią powyższych pouczeń.</text:p>
      <text:p text:style-name="Standard"/>
      <text:p text:style-name="Standard"/>
      <text:p text:style-name="Standard">…………… <text:s text:c="8"/>..…. ………………………………. <text:s text:c="8"/>..….. …..………………………..</text:p>
      <text:p text:style-name="Standard"><text:span text:style-name="T21"><text:s text:c="2"/>Data <text:s text:c="24"/>podpis matki/prawnej opiekunki dziecka <text:s text:c="13"/>podpis ojca/prawnego opiekuna dziecka</text:span></text:p>
      <text:p text:style-name="P33"/>
      <text:p text:style-name="P37"/>
      <text:p text:style-name="P31">--------------------------------------------------------------------------------------------------------------------------------------</text:p>
      <text:p text:style-name="P31">⃰⃰ Zgodnie z art.233 §1 ustawy z 6 czerwca 1997 r. Kodeks Karny ( <text:s/>Dz.U. 2024.17 t.j. <text:bookmark text:name="_GoBack"/>) – kto składając zeznanie mające służyć za dowód w postępowaniu sądowym lub w innym postępowaniu prowadzonym na podstawie ustawy, zezna nieprawdę lub zataja prawdę , podlega karze pozbawienia wolności od 6 miesięcy do 8 lat.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Kalinga" svg:font-family="Kaling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Kalinga" style:font-size-complex="11pt" style:language-complex="o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Kalinga" style:font-size-complex="11pt" style:language-complex="or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5.752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zedszkole Gostycyn</meta:initial-creator>
    <dc:creator>Przedszkole Gostycyn</dc:creator>
    <meta:editing-cycles>3</meta:editing-cycles>
    <meta:print-date>2024-02-27T12:31:00</meta:print-date>
    <meta:creation-date>2024-02-26T10:37:00</meta:creation-date>
    <dc:date>2024-02-27T13:55:00</dc:date>
    <meta:editing-duration>PT1H43M</meta:editing-duration>
    <meta:generator>LibreOffice/6.4.4.2$Windows_X86_64 LibreOffice_project/3d775be2011f3886db32dfd395a6a6d1ca2630ff</meta:generator>
    <meta:document-statistic meta:table-count="7" meta:image-count="0" meta:object-count="0" meta:page-count="10" meta:paragraph-count="255" meta:word-count="1773" meta:character-count="16803" meta:non-whitespace-character-count="137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